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arte 1:</text:span> <text:span text:style-name="T2">Les Masques</text:span> 7 <text:s/>- <text:s/><text:span text:style-name="T2">De l'Apparence à l'Authenticité</text:span></text:p>
      <text:p text:style-name="Standard">Dans les Célébrations et Rites, leur utilisation était une sorte de passerelle qui reliait la partie rationnelle de l'Homme à sa partie extraterrestre. Utilisation pour les acteurs de Théâtre. Chacun de nous <text:s/>porte un masque qui coïncide avec son rôle social du moment. L'Homme a toujours porté un masque afin d’apparaître différent de ce qu'il est, ou pour extérioriser des aspects de sa personne souvent dissimulés.</text:p>
      <text:p text:style-name="Standard">«  Je réfléchis sur le sens de mes masques. Quels sont ils ? Qui suis je pour eux ? Quels sont mes faux comportements dictés par la peur du jugement des autres, le besoin d’apparaître différent de ce que je suis et le désir d'approbation ? Regarder ses convenance, ses masques coutumiers, les écorces qui protègent, ses illusions...</text:p>
      <text:p text:style-name="Standard">Je veux me reconnaître totalement, accepter chaque partie de moi. Dans ma recherche intérieure, je rencontre toutes mes facettes. A bas les masques inutiles ! Je vois mes limites, mais aussi mon pouvoir personnel, ma force, ma créativité. Ma véritable essence s'extériorise et commence à danser. Je remercie le masque, puis je l'abandonne. Je n'en ai plus besoin...</text:p>
      <text:p text:style-name="Standard"><text:span text:style-name="T1">Ambivalence :</text:span> emprisonnement et permission de s'exprimer. Certains doivent être éliminés, d'autres construits. Je suis. »</text:p>
      <text:p text:style-name="Standard"/>
      <text:p text:style-name="Standard"><text:span text:style-name="T1">Carte 2 :</text:span> <text:span text:style-name="T2">Équilibre </text:span><text:span text:style-name="T3">29</text:span> <text:s/>- <text:s/><text:span text:style-name="T2">Être ancré à la Terre et tourné vers le Ciel</text:span></text:p>
      <text:p text:style-name="Standard">Silencieux et humble, <text:span text:style-name="T2">l'Arbre</text:span> est un grand maître. Il représente l'équilibre entre ce qui est en bas (ventre de Terre-Mère) et ce qui est en haut (branches vers le ciel), l'élévation vers le Ciel et la stabilité sur la Terre. Résiste aux intempéries et changements sans se plaindre ! D'un Amour inconditionnel, il offre ses fruits, nous donne oxygène et nous abrite sans hésiter.</text:p>
      <text:p text:style-name="Standard">«  Est ce que ma vie est équilibrée ? Ai je des racines solides ? Est ce que je connais mes origines ? L'élan vers le chemin spirituel est il vivant en moi ? Est ce que je fais face aux obstacles en me fixant au sol, ou est ce que je me laisse secouer comme une girouette au vent ?</text:p>
      <text:p text:style-name="Standard"><text:span text:style-name="T1">Racines, Tronc, Feuillage :</text:span> sources de Connaissances variées. J'apprends. Cela représente ma détermination, mes origines, d'où je viens, l’histoire de ma famille. J'élabore ma relation avec le passé et les expériences de mes racines, je me nourris de leur vécu. Elles se renforcent et deviennent plus résistantes. Je m'engage dans des activités pratiques, je prends soin de ma santé et de mon énergie vitale. Je reste présent dans l'ici et maintenant. J'ouvre les bras et mon soutien.</text:p>
      <text:p text:style-name="Standard">L'arbre m'enseigne l'équilibre, entre pensée et action, esprit et matière, joie et douleur, ombre et lumière. Je m'enracine dans la Terre et je tends vers le Divin. »</text:p>
      <text:p text:style-name="Standard"/>
      <text:p text:style-name="Standard"><text:span text:style-name="T1">Carte 3 :</text:span> <text:span text:style-name="T2">Pouvoir Personnel</text:span> 10 <text:s/>- <text:s/><text:span text:style-name="T2">Retrouver le Chaman qui est en Nous</text:span></text:p>
      <text:p text:style-name="Standard"><text:span text:style-name="T2">Le loup</text:span> dominant sur les autres, représente le guerrier, le maître, le guide. Fidèle et loyal, il aime sa meute et protège sa famille. Esprit libre à la fois social et individualiste. Lit dans les yeux, hypnotise, sens aigus et voit bien dans l'obscurité. Force de la connaissance et de la sagesse, symbole du pouvoir personnel. Curieux, fort, intuitif et courageux. Le pouvoir personnel se construit avec la confiance en soi et ses capacités, c'est devenir guerrier en alignant sa volonté et l’invisible et agir ! Au-delà des jugements, des préjugés et lieux communs.</text:p>
      <text:p text:style-name="Standard">«  C'est le moment d'accueillir mon Guerrier intérieur, le maître que je porte en moi. De redécouvrir avec détermination et volonté, mon pouvoir personnel ! Est ce que je connais mon guerrier intérieur et le pouvoir chamanique qui vit en moi ? Est ce que je crois en ce que je fais ?</text:p>
      <text:p text:style-name="Standard">Je recherche des moments de solitude et d'isolement pour reprendre contact avec ma force et mes connaissances. Je marche en silence en écoutant les voix de la Nature. Je recherche la sagesse nécessaire pour apporter de nouvelles idées sans écraser les autres, de ma famille ou communauté.</text:p>
      <text:p text:style-name="Standard">J'incorpore instinct et raison, je me fais confiance. J'accueille qui je suis sans honte, je l'exprime avec humilité et fierté. Le loup qui est en moi s'estime, il n'a pas peur d'être vu ni dans son pouvoir, ni dans sa vulnérabilité. »</text:p>
      <text:p text:style-name="Standard"/>
      <text:p text:style-name="Standard"/>
      <text:p text:style-name="Standard"/>
      <text:p text:style-name="Standard"><text:soft-page-break/><text:span text:style-name="T1">Carte 4 :</text:span> <text:span text:style-name="T2">Fleurir</text:span> 17 <text:s/>- <text:s/><text:span text:style-name="T2">S'ouvrir à la joie</text:span></text:p>
      <text:p text:style-name="Standard">Après la saison froide, le printemps surgit : tout se réveille et s'épanouit. <text:span text:style-name="T2">Les plantes</text:span> poussent, fleurissent, les animaux sortent. Tout se projette vers l'extérieur, on respire la joie. La vie explose dans toute sa splendeur, elle vibre, se répand. La terre est fertile, l'Homme sort, se renouvelle, s'ouvre. Sensualité, renaissance, beauté de la nature, hymne à la création. </text:p>
      <text:p text:style-name="Standard">«  Tout ce que j'ai porté en mon sein, comme la graine dans la terre, doit maintenant éclore, s'épanouir, croître et porter ses fruits. Les rêves et talents sont prêts à germer ; ils veulent prendre forme pour accéder à la joie et la légèreté. C'est le moment de réveil après sommeil. Qu'est ce qui m’empêche de fleurir ? Qu'est ce qui bloque mon réveil ?</text:p>
      <text:p text:style-name="Standard">Les branches mortes doivent être coupées, pour faire place au nouveau... Je les observe et les identifie ; je me débarrasse de ce qui ne me nourrit plus, de ce qui ne m'est plus nécessaire ! Je nettoie, je m'allège. J'accueille le vide qui reste après avoir chassé la vieille poussière. Je me consacre à ce qui me satisfait, je libère ma créativité et m'entoure de beauté car elle parfume tout, de vie et de joie. Je n'oublie pas mon entourage, car les fleurs ne s'épanouissent pas seules. Je me secoue chaque jour, laissant vibrer mon corps pour me débarrasser des lourdeurs. La vibration est vie, régénère et purifie. Expansion et spontanéité, gaieté, enthousiasme d'un enfant, joie, nouvelle liberté et grâce me sont donnés ! »</text:p>
      <text:p text:style-name="Standard"/>
      <text:p text:style-name="Standard"><text:span text:style-name="T1">Carte 5 :</text:span> <text:span text:style-name="T2">Centrage</text:span> 16 <text:s/>- <text:s/><text:span text:style-name="T2">Puiser en Soi !</text:span></text:p>
      <text:p text:style-name="Standard"><text:span text:style-name="T2">Mandala :</text:span> Dessin qui renferme l'essence, la nature profonde de l'être. Représente un centre, l'unité, la remise en ordre de nos émotions. Renferme nos expériences et nous les transmet sous une forme compréhensible. Rassemble les éléments dispersés en un tout harmonieux ; nous aide à gérer nos limites, à retrouver notre nature intime, à puiser dans notre centre profond, harmoniser les Chaos en Nous ! Implique une situation de silence, d'ancrage à la réalité présente, calme et patience, acceptation des règles et des limites, harmonie. Telle une araignée qui retentit de créativité et de prédation, de vitalité et aussi tromperie, cela nous parle aussi d'une peur. Laborieux, précis, forme d'élévation pour conquérir sa liberté...</text:p>
      <text:p text:style-name="Standard">« Des couches grossières d’émotions, de peurs et d'illusions dévorent mon centre ; ce lieu de silence intérieur où demeure le savoir, la voix sage du Moi profond, la créativité qui guérit. J'ai perdu contact avec ma perception, je fais silence. Je me recentre, écoute ma respiration, je détends chaque partie de mon corps. J'entre en moi, dans la pièce de la peur, de l’illusion et des émotions. Je crée un mandala. Je rapporte tout sur cette feuille de papier, je mets de l'ordre et précision. Chaque couleur me parle, chaque symbole et archétype. Je contemple. Le centre représente mon âme, j'en observe les limites, ma peau et mes relations. Ce mandala me révèle, il réorganise mon chaos intérieur. Je renforce ma patience, je continue à créer. C'est en moi que je trouve l'anti dote contre les pièges de mes propres toiles.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DRABIK</meta:initial-creator>
    <meta:creation-date>2020-04-07T16:41:04.64</meta:creation-date>
    <dc:date>2020-04-07T18:38:32.96</dc:date>
    <dc:creator>Virginie DRABIK</dc:creator>
    <meta:editing-duration>PT1H40M35S</meta:editing-duration>
    <meta:editing-cycles>6</meta:editing-cycles>
    <meta:generator>OpenOffice/4.1.5$Win32 OpenOffice.org_project/415m1$Build-9789</meta:generator>
    <meta:document-statistic meta:table-count="0" meta:image-count="0" meta:object-count="0" meta:page-count="2" meta:paragraph-count="22" meta:word-count="1232" meta:character-count="7228"/>
  </office:meta>
</office:document-meta>
</file>